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0" style:family="paragraph" style:parent-style-name="Standard">
      <style:paragraph-properties fo:line-height="10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Verdana" fo:font-size="12pt" fo:language="es" fo:country="AR" officeooo:rsid="001ebe9b" officeooo:paragraph-rsid="001ebe9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Verdana" fo:font-size="12pt" fo:language="es" fo:country="AR" officeooo:rsid="001dc102" officeooo:paragraph-rsid="001ebe9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Verdana" fo:font-size="12pt" fo:language="es" fo:country="AR" officeooo:rsid="001dc102" officeooo:paragraph-rsid="00201ff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officeooo:paragraph-rsid="001ebe9b" style:font-size-asian="12pt" style:font-size-complex="12pt"/>
    </style:style>
    <style:style style:name="P16" style:family="paragraph" style:parent-style-name="Standard">
      <style:paragraph-properties fo:margin-left="7.493cm" fo:margin-right="0cm" fo:line-height="10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T1" style:family="text">
      <style:text-properties fo:font-weight="bold" officeooo:rsid="000f8fd9" style:font-weight-asian="bold" style:font-weight-complex="bold"/>
    </style:style>
    <style:style style:name="T2" style:family="text">
      <style:text-properties fo:font-weight="bold" officeooo:rsid="00122e4b" style:font-weight-asian="bold" style:font-weight-complex="bold"/>
    </style:style>
    <style:style style:name="T3" style:family="text">
      <style:text-properties fo:font-weight="bold" officeooo:rsid="001e1693" style:font-weight-asian="bold" style:font-weight-complex="bold"/>
    </style:style>
    <style:style style:name="T4" style:family="text">
      <style:text-properties fo:font-weight="bold" officeooo:rsid="001ebe9b" style:font-weight-asian="bold" style:font-weight-complex="bold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fo:language="es" fo:country="AR" officeooo:rsid="001dc102" style:letter-kerning="true" style:font-name-asian="SimSun" style:language-asian="zh" style:country-asian="CN" style:font-name-complex="Times New Roman" style:language-complex="hi" style:country-complex="IN"/>
    </style:style>
    <style:style style:name="T11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officeooo:rsid="00153cea"/>
    </style:style>
    <style:style style:name="T14" style:family="text">
      <style:text-properties officeooo:rsid="000f8fd9"/>
    </style:style>
    <style:style style:name="T15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S</text:span><text:span text:style-name="T5">ANTA FE</text:span><text:span text:style-name="T7">, </text:span><text:span text:style-name="T8">0</text:span><text:span text:style-name="T9">6 de Febrero 2020</text:span><text:span text:style-name="T7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3">PN Omar Perotti</text:span>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<text:span text:style-name="T14">la</text:span> Comunicación <text:span text:style-name="T1">Nº 3</text:span><text:span text:style-name="T2">7</text:span><text:span text:style-name="T3">37</text:span><text:span text:style-name="T4">6</text:span><text:span text:style-name="T1"> CD</text:span> , cuyo texto a continuación se transcribe:</text:p>
      <text:p text:style-name="P10"/>
      <text:p text:style-name="P10"/>
      <text:p text:style-name="P15"><text:span text:style-name="T15">“</text:span><text:span text:style-name="T10">La Cámara de Diputados de la Provincia vería con agrado que el </text:span><text:span text:style-name="T11">Poder</text:span><text:span text:style-name="T10"> Ejecutivo, por intermedio del organismo </text:span><text:span text:style-name="T11">que corresponda, informe en relación con el refuerzo de efectivos pertenecientes a las Fuerzas Federales con destino en la Provincia de Santa Fe, lo siguiente:</text:span></text:p>
      <text:p text:style-name="P12"/>
      <text:p text:style-name="P13"><text:s/>En relación a efectivos existentes al 13 de enero de 2020:</text:p>
      <text:p text:style-name="P13"/>
      <text:p text:style-name="P13">a) Cantidad y detalle por ciudad de destino de efectivos pertenecientes a la Policía Federal Argentina;</text:p>
      <text:p text:style-name="P13">b) Cantidad y detalle por ciudad de destino de efectivos pertenecientes a la Gendarmería Nacional Argentina; </text:p>
      <text:p text:style-name="P15"><text:span text:style-name="T11">c</text:span><text:span text:style-name="T10">) Cantidad y detalle por ciudad de destino de efectivos pertenecientes a la Prefectura Naval Argentina;</text:span></text:p>
      <text:p text:style-name="P13">d) Cantidad y detalle por ciudad de destino de efectivos pertenecientes a la Policía de Seguridad Aeroportuaria;</text:p>
      <text:p text:style-name="P13"/>
      <text:p text:style-name="P13">En relación a los efectivos que arribaron con posterioridad al 13 de enero de 2020 o que arribarán como refuerzo:</text:p>
      <text:p text:style-name="P13"/>
      <text:p text:style-name="P13">e) Cantidad, fecha de arribo y detalle por ciudad de destino de efectivos pertenecientes a la Policía Federal Argentina; </text:p>
      <text:p text:style-name="P13">f) Cantidad, fecha de arribo y detalle por ciudad de destino de efectivos pertenecientes a la Gendarmería Nacional Argentina; </text:p>
      <text:p text:style-name="P14">g) Cantidad, fecha de arribo y detalle por ciudad de destino de <text:soft-page-break/>efectivos pertenecientes a la Prefectura Naval Argentina; </text:p>
      <text:p text:style-name="P14">h) Cantidad, fecha de arribo y detalle por ciudad de destino de efectivos pertenecientes a la Policía de Seguridad Aeroportuaria;</text:p>
      <text:p text:style-name="P13">i) Concepto y duración del despliegue operativo de dichos refuerzos; y</text:p>
      <text:p text:style-name="P15"><text:span text:style-name="T10">j) Organismo a cargo de los costos que pudieran derivar en concepto de movilidad, hospedaje, alimentación de los agentes.</text:span><text:span text:style-name="T12">”</text:span></text:p>
      <text:p text:style-name="P16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11:20:29.829190355</dc:date>
    <meta:print-date>2020-02-10T11:20:05.550283047</meta:print-date>
    <meta:editing-cycles>55</meta:editing-cycles>
    <meta:editing-duration>PT1H38M19S</meta:editing-duration>
    <meta:generator>LibreOffice/6.2.8.2$Linux_X86_64 LibreOffice_project/20$Build-2</meta:generator>
    <meta:document-statistic meta:table-count="0" meta:image-count="1" meta:object-count="0" meta:page-count="2" meta:paragraph-count="23" meta:word-count="323" meta:character-count="2055" meta:non-whitespace-character-count="1721"/>
  </office:meta>
</office:document-meta>
</file>